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fr" style:country-asian="FR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language="en" fo:country="US" style:font-name-asian="Times New Roman1" style:language-asian="fr" style:country-asian="FR" style:font-name-complex="Times New Roman1" style:font-size-complex="10pt"/>
    </style:style>
    <style:style style:name="P4" style:family="paragraph" style:parent-style-name="Standard">
      <style:paragraph-properties fo:margin-left="0cm" fo:margin-right="-0.501cm" fo:margin-top="0cm" fo:margin-bottom="0cm" fo:line-height="100%" fo:text-indent="0cm" style:auto-text-indent="false"/>
    </style:style>
    <style:style style:name="P5" style:family="paragraph" style:parent-style-name="Standard">
      <style:paragraph-properties fo:margin-left="0cm" fo:margin-right="-0.501cm" fo:margin-top="0cm" fo:margin-bottom="0cm" fo:line-height="100%" fo:text-indent="0cm" style:auto-text-indent="false"/>
      <style:text-properties style:font-name="Times New Roman" style:font-name-asian="Times New Roman1" style:language-asian="fr" style:country-asian="FR" style:font-name-complex="Times New Roman1" style:font-size-complex="10pt"/>
    </style:style>
    <style:style style:name="P6" style:family="paragraph" style:parent-style-name="Standard">
      <style:paragraph-properties fo:margin-left="0cm" fo:margin-right="-0.501cm" fo:margin-top="0cm" fo:margin-bottom="0cm" fo:line-height="100%" fo:text-indent="0cm" style:auto-text-indent="false"/>
      <style:text-properties style:font-name="Times New Roman" fo:language="en" fo:country="US" style:font-name-asian="Times New Roman1" style:language-asian="fr" style:country-asian="FR" style:font-name-complex="Times New Roman1" style:font-size-complex="10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13.252cm"/>
        </style:tab-stops>
      </style:paragraph-properties>
      <style:text-properties style:font-name="Times New Roman" style:text-underline-style="solid" style:text-underline-width="auto" style:text-underline-color="font-color" fo:font-weight="bold" style:font-name-asian="Times New Roman1" style:language-asian="fr" style:country-asian="FR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fr" style:country-asian="FR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left="0cm" fo:margin-right="-0.501cm" fo:margin-top="0cm" fo:margin-bottom="0cm" fo:line-height="100%" fo:text-indent="0cm" style:auto-text-indent="false"/>
      <style:text-properties style:font-name="Times New Roman" style:font-name-asian="Times New Roman1" style:language-asian="fr" style:country-asian="FR" style:font-name-complex="Times New Roman1" style:font-size-complex="10pt"/>
    </style:style>
    <style:style style:name="P11" style:family="paragraph" style:parent-style-name="Standard">
      <style:paragraph-properties fo:margin-left="0cm" fo:margin-right="-0.751cm" fo:margin-top="0cm" fo:margin-bottom="0cm" fo:line-height="100%" fo:text-indent="0cm" style:auto-text-indent="false"/>
      <style:text-properties style:font-name="Times New Roman" style:font-name-asian="Times New Roman1" style:language-asian="fr" style:country-asian="FR" style:font-name-complex="Times New Roman1" style:font-size-complex="10pt"/>
    </style:style>
    <style:style style:name="T1" style:family="text">
      <style:text-properties style:font-name="Times New Roman" style:font-name-asian="Times New Roman1" style:language-asian="fr" style:country-asian="FR" style:font-name-complex="Times New Roman1" style:font-size-complex="10pt"/>
    </style:style>
    <style:style style:name="T2" style:family="text">
      <style:text-properties style:font-name="Times New Roman" fo:language="en" fo:country="US" style:font-name-asian="Times New Roman1" style:language-asian="fr" style:country-asian="FR" style:font-name-complex="Times New Roman1" style:font-size-complex="10pt"/>
    </style:style>
    <style:style style:name="T3" style:family="text">
      <style:text-properties fo:color="#0000ff" style:font-name="Times New Roman" fo:font-size="10pt" style:text-underline-style="solid" style:text-underline-width="auto" style:text-underline-color="font-color" style:font-name-asian="Times New Roman1" style:font-size-asian="10pt" style:language-asian="fr" style:country-asian="FR" style:font-name-complex="Times New Roman1" style:font-size-complex="10pt"/>
    </style:style>
    <style:style style:name="T4" style:family="text">
      <style:text-properties fo:color="#0000ff" style:font-name="Times New Roman" fo:font-size="10pt" fo:language="en" fo:country="US" style:text-underline-style="solid" style:text-underline-width="auto" style:text-underline-color="font-color" style:font-name-asian="Times New Roman1" style:font-size-asian="10pt" style:language-asian="fr" style:country-asian="FR" style:font-name-complex="Times New Roman1" style:font-size-complex="10pt"/>
    </style:style>
    <style:style style:name="T5" style:family="text">
      <style:text-properties fo:color="#0000ff" fo:font-size="10pt" style:text-underline-style="solid" style:text-underline-width="auto" style:text-underline-color="font-color" style:font-size-asian="10pt"/>
    </style:style>
    <style:style style:name="T6" style:family="text">
      <style:text-properties fo:color="#0000ff" fo:font-size="10pt" style:text-underline-style="none" style:font-size-asian="10pt"/>
    </style:style>
    <style:style style:name="T7" style:family="text">
      <style:text-properties fo:color="#0000ff" fo:font-size="11pt" style:text-underline-style="none" style:font-size-asian="11pt" style:font-size-complex="11pt"/>
    </style:style>
    <style:style style:name="T8" style:family="text">
      <style:text-properties fo:color="#023854" style:font-name="Times New Roman" fo:font-size="12pt" fo:font-weight="normal" style:font-name-asian="Times New Roman1" style:font-size-asian="12pt" style:language-asian="fr" style:country-asian="FR" style:font-weight-asian="normal" style:font-name-complex="Times New Roman1" style:font-size-complex="12pt" style:font-weight-complex="normal"/>
    </style:style>
    <style:style style:name="T9" style:family="text">
      <style:text-properties fo:color="#023854" style:font-name="Times New Roman" fo:font-size="11pt" fo:font-weight="normal" style:font-name-asian="Times New Roman1" style:font-size-asian="11pt" style:language-asian="fr" style:country-asian="FR" style:font-weight-asian="normal" style:font-name-complex="Times New Roman1" style:font-size-complex="11pt" style:font-weight-complex="normal"/>
    </style:style>
    <style:style style:name="T10" style:family="text">
      <style:text-properties fo:color="#800000" fo:font-size="11pt" style:text-underline-style="none" style:font-size-asian="11pt" style:font-size-complex="11pt"/>
    </style:style>
    <style:style style:name="T11" style:family="text">
      <style:text-properties fo:color="#000000" fo:font-size="11pt" style:text-underline-style="none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ordonnées des CCSF d’Ile de France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Direction Régionale <text:s/>des Finances Publiques</text:span><text:span text:style-name="T8"> </text:span><text:span text:style-name="T9">d'Île-de-France et du Département de Paris</text:span><text:span text:style-name="T8"> - </text:span><text:span text:style-name="T1">CCSF, 94, rue Réaumur 75104 PARIS Cédex 02</text:span></text:p>
      <text:p text:style-name="P1"><text:span text:style-name="T1"><text:s text:c="3"/>Sylvie PESQUET <text:tab/> <text:s/></text:span><text:a xlink:type="simple" xlink:href="mailto:sylvie.pesquet@dgfip.finances.gouv.fr"><text:span text:style-name="T3">sylvie.pesquet1@dgfip.finances.gouv.fr</text:span></text:a><text:span text:style-name="T1"> <text:s text:c="4"/>01 55 80 85 40</text:span></text:p>
      <text:p text:style-name="P2"/>
      <text:p text:style-name="P2">Direction Départementale des Finances Publiques de Seine et Marne-CCSF 38, avenue Thiers 77011 MELUN Cédex</text:p>
      <text:p text:style-name="P1"><text:span text:style-name="T2"><text:s text:c="3"/>Ida ALI <text:s/><text:tab/> <text:s/><text:tab/> <text:s/></text:span><text:a xlink:type="simple" xlink:href="mailto:mohamed.loucif@dgfip.finances.gouv.fr"><text:span text:style-name="T4">ida.ali@dgfip.finances.gouv.fr</text:span></text:a><text:span text:style-name="T2"> <text:s text:c="18"/>01 64 87 56 96</text:span></text:p>
      <text:p text:style-name="P3"/>
      <text:p text:style-name="P2">Direction Départementale des Finances Publiques des Yvelines-CCSF, 16, avenue de Saint Cloud 78018 VERSAILLES Cédex</text:p>
      <text:p text:style-name="P1"><text:span text:style-name="T1"><text:s text:c="2"/>Isabelle ETIENNE<text:tab/> <text:s/></text:span><text:a xlink:type="simple" xlink:href="mailto:diane.desouza@dgfip.finances.gouv.fr"><text:span text:style-name="T3">isabelle.etienne@dgfip.finances.gouv.fr</text:span></text:a><text:span text:style-name="T1"> <text:s text:c="5"/>01 30 84 63 50</text:span></text:p>
      <text:p text:style-name="P2"/>
      <text:p text:style-name="P2">Direction Départementale des Finances Publiques de l’Essonne-CCSF, 27, rue des Mazières 91011 EVRY Cédex</text:p>
      <text:p text:style-name="P1"><text:span text:style-name="T1"><text:s text:c="2"/>Liliane DUROC<text:tab/> <text:s/></text:span><text:a xlink:type="simple" xlink:href="mailto:henri.sicard@dgfip.finances.gouv.fr"><text:span text:style-name="T3">liliane.duroc@dgfip.finances.gouv.fr</text:span></text:a><text:span text:style-name="T1"> <text:s text:c="9"/>01 69 13 27 20</text:span></text:p>
      <text:p text:style-name="P2"/>
      <text:p text:style-name="P5">Direction Départementale des Finances Publiques des Hauts-de-Seine-CCSF, 167-176, avenue Joliot Curie</text:p>
      <text:p text:style-name="P5">92013 NANTERRE Cédex</text:p>
      <text:p text:style-name="P4"><text:span text:style-name="T1"><text:s text:c="2"/>Catherine KOPPE<text:tab/> <text:s/></text:span><text:a xlink:type="simple" xlink:href="mailto:sofiane.sissaoui@dgfip.finances.gouv.fr"><text:span text:style-name="T3">catherine.koppe@dgfip.finances.gouv.fr</text:span></text:a><text:span text:style-name="T1"> <text:s text:c="5"/>01 40 97 31 24</text:span></text:p>
      <text:p text:style-name="P5"/>
      <text:p text:style-name="P5">Direction Départementale des Finances Publiques de Seine-Saint-Denis-CCSF, 13, esplanade Jean Moulin </text:p>
      <text:p text:style-name="P5">93009 BOBIGNY Cédex</text:p>
      <text:p text:style-name="P4"><text:span text:style-name="T1"><text:s text:c="2"/>Lydia ESOR<text:tab/><text:tab/> <text:s/></text:span><text:a xlink:type="simple" xlink:href="mailto:didier.follot@dgfip.finances.gouv.fr"><text:span text:style-name="T3">lydia.esor@dgfip.finances.gouv.fr</text:span></text:a><text:span text:style-name="T1"> <text:tab/> <text:s/>01 48 96 60 14</text:span></text:p>
      <text:p text:style-name="P5"/>
      <text:p text:style-name="P5">Direction Départementale des Finances Publiques du Val de Marne-CCSF, Hôtel des Finances, 1, place du Général P. BILLOTTE 94040 CRETEIL Cédex</text:p>
      <text:p text:style-name="P4"><text:span text:style-name="T2"><text:s text:c="2"/>Frédéric REY<text:tab/><text:tab/> <text:s/></text:span><text:a xlink:type="simple" xlink:href="mailto:kahina.yazidi@dgfip.finances.gouv.fr"><text:span text:style-name="T4">frederic.rey@dgfip.finances.gouv.fr</text:span></text:a><text:span text:style-name="T2"> <text:s text:c="11"/>01 43 99 61 89</text:span></text:p>
      <text:p text:style-name="P6"/>
      <text:p text:style-name="P11">Direction Départementale des Finances Publiques du Val d’Oise-CCSF, 10, avenue Bernard-Hirsch, <text:s/>Parvis de</text:p>
      <text:p text:style-name="P11">la Préfecture 95010 CERGY-PONTOISE Cédex</text:p>
      <text:p text:style-name="P4"><text:span text:style-name="T1"><text:s text:c="2"/>Marie-Claire CALAIS<text:tab/> <text:s text:c="2"/></text:span><text:a xlink:type="simple" xlink:href="mailto:olivier.castellano@dgfip.finances.gouv.fr"><text:span text:style-name="T3">marie-claire.calais@dgfip.finances.gouv.fr</text:span></text:a><text:span text:style-name="T1"> <text:s text:c="3"/>01 34 25 11 53</text:span></text:p>
      <text:p text:style-name="P2"><text:s text:c="2"/>Dominique CAVAUD <text:s text:c="3"/><text:a xlink:type="simple" xlink:href="mailto:dominique.cavaud@dgfip.finances.gouv.fr"><text:span text:style-name="T5">dominique.cavaud@dgfip.finances.gouv.fr</text:span></text:a><text:a xlink:type="simple" xlink:href="mailto:olivier.castellano@dgfip.finances.gouv.fr"><text:span text:style-name="T11"> <text:s text:c="3"/>01 34 25 27 <text:s/>53</text:span></text:a></text:p>
      <text:p text:style-name="P2"/>
      <text:p text:style-name="Standard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1.801cm" fo:margin-right="2cm" style:writing-mode="lr-tb" style:layout-grid-color="#c0c0c0" style:layout-grid-lines="246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 Leguillou</meta:initial-creator>
    <meta:editing-cycles>11</meta:editing-cycles>
    <meta:creation-date>2015-01-29T13:46:00</meta:creation-date>
    <dc:date>2015-02-09T15:43:52.40</dc:date>
    <meta:editing-duration>PT00H33M40S</meta:editing-duration>
    <meta:generator>OpenOffice.org/3.1$Win32 OpenOffice.org_project/310m19$Build-9420</meta:generator>
    <meta:document-statistic meta:table-count="0" meta:image-count="0" meta:object-count="0" meta:page-count="1" meta:paragraph-count="21" meta:word-count="209" meta:character-count="1725"/>
    <meta:template xlink:type="simple" xlink:actuate="onRequest" xlink:title="Normal" xlink:href=""/>
  </office:meta>
</office:document-meta>
</file>